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ompselaerstraat 70 Barneveld, start bouw schuur vanaf 14-07-2025 (2025W05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9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ompselaerstraat 70 Barneveld, start bouw schuur vanaf 14-07-2025 (2025W0527)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4</meta:user-defined>
    <meta:user-defined meta:name="OVERHEIDop.GmbID/DC.identifier">gmb-2025-272134</meta:user-defined>
    <meta:user-defined meta:name="OVERHEIDop.versieInformatie"/>
  </office:meta>
</office:document-meta>
</file>