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hoek 7 Kootwijkerbroek, Gereedmelding woning (2024W018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3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hoek 7 Kootwijkerbroek, Gereedmelding woning (2024W01834)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3</meta:user-defined>
    <meta:user-defined meta:name="OVERHEIDop.GmbID/DC.identifier">gmb-2025-272133</meta:user-defined>
    <meta:user-defined meta:name="OVERHEIDop.versieInformatie"/>
  </office:meta>
</office:document-meta>
</file>