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nzeweide 20 Ede, het kappen van 1 tweestammige cip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13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nzeweide 20 Ede, het kappen van 1 tweestammige cipres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32</meta:user-defined>
    <meta:user-defined meta:name="OVERHEIDop.GmbID/DC.identifier">gmb-2025-272132</meta:user-defined>
    <meta:user-defined meta:name="OVERHEIDop.versieInformatie"/>
  </office:meta>
</office:document-meta>
</file>