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alhuisweg 42 Kootwijkerbroek, het slop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08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2131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3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3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alhuisweg 42 Kootwijkerbroek, het slopen van de woning.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131</meta:user-defined>
    <meta:user-defined meta:name="OVERHEIDop.GmbID/DC.identifier">gmb-2025-272131</meta:user-defined>
    <meta:user-defined meta:name="OVERHEIDop.versieInformatie"/>
  </office:meta>
</office:document-meta>
</file>