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nsweg 6 Lunteren, het realiseren van een groengas invoed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1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nsweg 6 Lunteren, het realiseren van een groengas invoedstation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28</meta:user-defined>
    <meta:user-defined meta:name="OVERHEIDop.GmbID/DC.identifier">gmb-2025-272128</meta:user-defined>
    <meta:user-defined meta:name="OVERHEIDop.versieInformatie"/>
  </office:meta>
</office:document-meta>
</file>