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ennisvereniging Altec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tennisvereniging Altec</text:p>
            <text:p text:style-name="common-al">Activiteit: houden van een jeugdkamp</text:p>
            <text:p text:style-name="common-al">Locatie: Haartsestraat 150, Aalten</text:p>
            <text:p text:style-name="common-al">Datum/periode: 11 juli 2025 om 18.00uur tot 13 juli 2025 om 1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1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tennisvereniging Altec, Aal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126</meta:user-defined>
    <meta:user-defined meta:name="OVERHEIDop.GmbID/DC.identifier">gmb-2025-272126</meta:user-defined>
    <meta:user-defined meta:name="OVERHEIDop.versieInformatie"/>
  </office:meta>
</office:document-meta>
</file>