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udendijk 6 te Bathmen (147940-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aanvraag van Stichting Zwembad De Looërmark ontvangen voor het evenement Triathlon Zwembad De Looërmark 2025 plaatsvindend op 30 augustus 2025 In en rond Zwembad De Looërmark Oudendijk 6 te Bathmen.</text:p>
            <text:p text:style-name="common-al">De aanvraag is van 23 juni 2025 t/m 7 juli 2025 in te zien. Voor inzage van de aanvraag: mail uw verzoek naar <text:a xlink:href="mailto:vergunningen@deventer.nl" xlink:type="simple">vergunningen@deventer.nl</text:a>.Wij sturen u per mail de geanonimiseerde aanvraag. Wilt u hierbij het zaaknummer 147940-2025 noemen?</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212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12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12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Oudendijk 6 te Bathmen (147940-2025)</meta:user-defined>
    <meta:user-defined meta:name="DCTERMS.W3CDTF/DCTERMS.available">2025-06-23</meta:user-defined>
    <meta:user-defined meta:name="DCTERMS.W3CDTF/OVERHEIDop.jaargang">2025</meta:user-defined>
    <meta:user-defined meta:name="OVERHEIDop.publicationIssue">272122</meta:user-defined>
    <meta:user-defined meta:name="OVERHEIDop.GmbID/DC.identifier">gmb-2025-272122</meta:user-defined>
    <meta:user-defined meta:name="OVERHEIDop.versieInformatie"/>
  </office:meta>
</office:document-meta>
</file>