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't Killetje 20,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't Killetje 20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Gewijzigd uitvoeren verleende omgevingsvergunning CLZ-00002050. de wijziging betreft het plaatsen van 1 batterijcontainer met een los transformatorstation in plaats van 3 batterijcontainersop het adres 't Killetje 20  te Breskens (CLZ-0000907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211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1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1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73</meta:user-defined>
    <dc:language>nl</dc:language>
    <meta:user-defined meta:name="OVERHEIDop.locatietype/OVERHEIDop.gebiedsmarkering">Punt</meta:user-defined>
    <meta:user-defined meta:name="DC.title">Aanvraag omgevingsvergunning 't Killetje 20, Breskens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2119</meta:user-defined>
    <meta:user-defined meta:name="OVERHEIDop.GmbID/DC.identifier">gmb-2025-272119</meta:user-defined>
    <meta:user-defined meta:name="OVERHEIDop.versieInformatie"/>
  </office:meta>
</office:document-meta>
</file>