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choolfeest de Klimop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asisschool de Klimop</text:p>
            <text:p text:style-name="common-al">Activiteit: houden van een schoolfeest</text:p>
            <text:p text:style-name="common-al">Locatie: Romienendiek 18, Aalten</text:p>
            <text:p text:style-name="common-al">Datum/periode: 11 juli 2025 van 08.00uur tot 16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211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Schoolfeest de Klimop, Aalt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2117</meta:user-defined>
    <meta:user-defined meta:name="OVERHEIDop.GmbID/DC.identifier">gmb-2025-272117</meta:user-defined>
    <meta:user-defined meta:name="OVERHEIDop.versieInformatie"/>
  </office:meta>
</office:document-meta>
</file>