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leutelbloem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leutelbloem 1 te Beek en Donk</text:p>
            <text:p text:style-name="common-al">Activiteit: • Omgevingsplanactiviteit (bouwen); </text:p>
            <text:p text:style-name="common-al"> • Omgevingsplanactiviteit (uitweg maken, hebben of veranderen of het gebruik  daarvan veranderen).</text:p>
            <text:p text:style-name="common-al"> Voor: het bouwen van een woning en het realiseren van een uitweg</text:p>
            <text:p text:style-name="common-al">Datum aanvraag: 18 maart 2025</text:p>
            <text:p text:style-name="common-al">DSO verzoeknummer: 2025031800017</text:p>
            <text:p text:style-name="common-al">Besluitdatum: 19 juni 2025 </text:p>
            <text:p text:style-name="common-al">Dag van verzending: 19 jun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25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211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54</meta:user-defined>
    <dc:language>nl</dc:language>
    <meta:user-defined meta:name="OVERHEIDop.locatietype/OVERHEIDop.gebiedsmarkering">Woonplaats</meta:user-defined>
    <meta:user-defined meta:name="DC.title">Gemeente Laarbeek, besluit aanvraag omgevingsvergunning, Sleutelbloem 1 te Beek en Donk</meta:user-defined>
    <meta:user-defined meta:name="DCTERMS.W3CDTF/DCTERMS.available">2025-06-23</meta:user-defined>
    <meta:user-defined meta:name="DCTERMS.W3CDTF/OVERHEIDop.jaargang">2025</meta:user-defined>
    <meta:user-defined meta:name="OVERHEIDop.publicationIssue">272116</meta:user-defined>
    <meta:user-defined meta:name="OVERHEIDop.GmbID/DC.identifier">gmb-2025-272116</meta:user-defined>
    <meta:user-defined meta:name="OVERHEIDop.versieInformatie"/>
  </office:meta>
</office:document-meta>
</file>