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portpark Zuid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Sportpark Zuid</text:p>
            <text:p text:style-name="common-al">Activiteit: oefenwedstrijd De Graafschap – Wuppertaler SV</text:p>
            <text:p text:style-name="common-al">Locatie: Bocholtsestraatweg 67A, Aalten</text:p>
            <text:p text:style-name="common-al">Datum/periode: 12 juli 2025 van 14.00uur tot 18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211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1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1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Sportpark Zuid, Aalt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2111</meta:user-defined>
    <meta:user-defined meta:name="OVERHEIDop.GmbID/DC.identifier">gmb-2025-272111</meta:user-defined>
    <meta:user-defined meta:name="OVERHEIDop.versieInformatie"/>
  </office:meta>
</office:document-meta>
</file>