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omgevingsvergunning Meerkensloop 23a, 5384 W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toestemming verlenen voor:</text:p>
            <text:p text:style-name="common-al">het bouwen van een woning en het maken van een inrit</text:p>
            <text:p text:style-name="common-al">onderdeel van dit ontwerpbesluit is de afgifte van een verklaring van geen bedenkingen van de gemeenteraad van 5 juni 2025</text:p>
            <text:p text:style-name="common-al">Verzenddatum: 19 juni 2025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Zienswijze: </text:span>Iedereen kan binnen zes weken na publicatiedatum een schriftelijke zienswijze indienen tegen de verklaring van geen bedenkingen en/of het ontwerpbesluit bij het college van burgemeester en wethouders van Bernheze. Neem voor het indienen van een mondelinge zienswijze contact op met de betreffende afdeling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Ontwerpbesluit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1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054</meta:user-defined>
    <meta:user-defined meta:name="DCTERMS.abstract">Betreft: ontwerpbesluit op locatie Meerkensloop 23a, 5384 WP Heesch</meta:user-defined>
    <dc:language>nl</dc:language>
    <meta:user-defined meta:name="OVERHEIDop.locatietype/OVERHEIDop.gebiedsmarkering">Punt</meta:user-defined>
    <meta:user-defined meta:name="DC.title">Ontwerpbesluit voor omgevingsvergunning Meerkensloop 23a, 5384 WP Hee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08</meta:user-defined>
    <meta:user-defined meta:name="OVERHEIDop.GmbID/DC.identifier">gmb-2025-272108</meta:user-defined>
    <meta:user-defined meta:name="OVERHEIDop.versieInformatie"/>
  </office:meta>
</office:document-meta>
</file>