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diverse reclame-uitingen aan de Doetinchemseweg 63 A, 7007 C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tinchemseweg 63 A, 7007 CB Doetinchem</text:p>
            <text:p text:style-name="common-al">Omschrijving:			plaatsen van diverse reclame-uitingen</text:p>
            <text:p text:style-name="common-al">Dossiernummer:		gD2503001902</text:p>
            <text:p text:style-name="common-al">Datum verzending:	19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1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02</meta:user-defined>
    <meta:user-defined meta:name="DCTERMS.abstract">Omgevingsvergunning verleend voor het plaatsen van diverse reclame-uitingen aan de Doetinchemseweg 63 A, 7007 CB Doetinchem</meta:user-defined>
    <dc:language>nl</dc:language>
    <meta:user-defined meta:name="OVERHEIDop.locatietype/OVERHEIDop.gebiedsmarkering">Punt</meta:user-defined>
    <meta:user-defined meta:name="DC.title">Omgevingsvergunning verleend: plaatsen van diverse reclame-uitingen aan de Doetinchemseweg 63 A, 7007 CB Doetinche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07</meta:user-defined>
    <meta:user-defined meta:name="OVERHEIDop.GmbID/DC.identifier">gmb-2025-272107</meta:user-defined>
    <meta:user-defined meta:name="OVERHEIDop.versieInformatie"/>
  </office:meta>
</office:document-meta>
</file>