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ehandeling woningbouwverzoeken gemeente Slui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uis;</text:p>
            <text:p text:style-name="al"/>
            <text:p text:style-name="al">Gelet op het Beleidsplan Wonen gemeente Sluis (2023 – 2032) vastgesteld d.d. 22 juni 2023;</text:p>
            <text:p text:style-name="al"/>
            <text:p text:style-name="al">Gelet op de afhandeling van drie beoordelingsrondes woningbouwverzoeken op basis van de beleidsregels woningbouwverzoeken gemeente Sluis 2024;</text:p>
            <text:p text:style-name="al"/>
            <text:p text:style-name="al">Besluit vast te stellen: Beleidsregels behandeling woningbouwverzoeken gemeente Sluis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s </text:p>
            <text:list text:style-name="id1-3-2-2-1-2">
              <text:list-item text:style-override="id1-3-2-2-1-2-1">
                <text:number>1.</text:number>
                <text:p text:style-name="al">College: het college van B&amp;W van de gemeente Sluis</text:p>
              </text:list-item>
              <text:list-item text:style-override="id1-3-2-2-1-2-2">
                <text:number>2.</text:number>
                <text:p text:style-name="al">Formulier woningbouwplan: het door of namens college vastgestelde formulier woningbouwverzoeken.</text:p>
              </text:list-item>
              <text:list-item text:style-override="id1-3-2-2-1-2-3">
                <text:number>3.</text:number>
                <text:p text:style-name="al">Principeverzoek: verzoek tot standpuntbepaling gericht aan het college van B&amp;W inzake de ruimtelijke en volkshuisvestelijke wenselijkheid van een concept-woningbouwplan.</text:p>
              </text:list-item>
              <text:list-item text:style-override="id1-3-2-2-1-2-4">
                <text:number>4.</text:number>
                <text:p text:style-name="al">Principebesluit: standpuntbepaling van het college inzake de wenselijkheid van een concept- woningbouwplan. </text:p>
              </text:list-item>
              <text:list-item text:style-override="id1-3-2-2-1-2-5">
                <text:number>5.</text:number>
                <text:p text:style-name="al">Woningbouwplan: Een plan waarbij woningen gebouwd worden dan wel een plan waarbij een gebouw/ruimte waar niet gewoond mag worden, wordt omgezet naar een gebouw/ruimte waar wel gewoond mag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dieningsvereisten principeverzoek woningbouw</text:p>
            <text:list text:style-name="id1-3-2-2-2-2">
              <text:list-item text:style-override="id1-3-2-2-2-2-1">
                <text:number>1.</text:number>
                <text:p text:style-name="al">Een principeverzoek wordt ingediend middels het formulier woningbouwplan. </text:p>
              </text:list-item>
              <text:list-item text:style-override="id1-3-2-2-2-2-2">
                <text:number>2.</text:number>
                <text:p text:style-name="al">Indien een principeverzoek niet met het formulier woningbouwplan wordt ingediend wordt deze niet in behandeling genomen. </text:p>
              </text:list-item>
              <text:list-item text:style-override="id1-3-2-2-2-2-3">
                <text:number>3.</text:number>
                <text:p text:style-name="al">Een principeverzoek wordt digitaal ingediend op het e-mailadres info@gemeentesluis.nl en/of planologie@gemeentesluis.n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oordelingsmomenten principeverzoeken voor woningbouwplannen</text:p>
            <text:list text:style-name="id1-3-2-2-3-2">
              <text:list-item text:style-override="id1-3-2-2-3-2-1">
                <text:number>1.</text:number>
                <text:p text:style-name="al">Per jaar zijn er twee beoordelingsmomenten waarop het college een principebesluit neemt met betrekking tot de ontvankelijke principeverzoeken. </text:p>
              </text:list-item>
              <text:list-item text:style-override="id1-3-2-2-3-2-2">
                <text:number>2.</text:number>
                <text:p text:style-name="al">Principeverzoeken die uiterlijk ingediend worden op 31 december van ieder jaar worden meegenomen bij het eerste beoordelingsmoment in het eerstvolgende kalenderjaar. </text:p>
              </text:list-item>
              <text:list-item text:style-override="id1-3-2-2-3-2-3">
                <text:number>3.</text:number>
                <text:p text:style-name="al">Principeverzoeken die tussen 1 januari en 30 juni van ieder jaar worden ingediend worden meegenomen in het tweede beoordelingsmoment van het lopende kalenderjaar.</text:p>
              </text:list-item>
              <text:list-item text:style-override="id1-3-2-2-3-2-4">
                <text:number>4.</text:number>
                <text:p text:style-name="al">Principeverzoeken worden uitsluitend behandeld op een van de genoemde beoordelingsmoment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Beoordelingskader</text:p>
            <text:list text:style-name="id1-3-2-2-4-2">
              <text:list-item text:style-override="id1-3-2-2-4-2-1">
                <text:number>1.</text:number>
                <text:p text:style-name="al">Voordat het college een principebesluit neemt wordt het ingediende verzoek ambtelijk getoetst op volkshuisvestelijke aspecten/ woningtypen en - aantallen op basis van het beleidsplan Wonen gemeente Sluis (2023 – 2032) en ruimtelijke- en stedenbouwkundige aspecten. </text:p>
              </text:list-item>
              <text:list-item text:style-override="id1-3-2-2-4-2-2">
                <text:number>2.</text:number>
                <text:p text:style-name="al">Initiatiefnemer krijgt de gelegenheid om zijn woningbouwplan nader toe te lichten tijdens een ambtelijk overleg voordat het college een principebesluit neemt.</text:p>
              </text:list-item>
              <text:list-item text:style-override="id1-3-2-2-4-2-3">
                <text:number>3.</text:number>
                <text:p text:style-name="al">Het college neemt een principebesluit op basis van het ambtelijke advies dat is opgesteld op basis van bovenstaande stapp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geldigheidsduur principeverzoek</text:p>
            <text:list text:style-name="id1-3-2-2-5-2">
              <text:list-item text:style-override="id1-3-2-2-5-2-1">
                <text:number>1.</text:number>
                <text:p text:style-name="al">Een principebesluit heeft een geldigheidsduur van maximaal één jaar. </text:p>
              </text:list-item>
              <text:list-item text:style-override="id1-3-2-2-5-2-2">
                <text:number>2.</text:number>
                <text:p text:style-name="al">Als er zich omstandigheden voortdoen waardoor definitieve planontwikkeling niet gereed is binnen één jaar maar er wel vorderingen gemaakt worden kan het college besluiten om deze termijn van 1 jaar te verlengen.</text:p>
              </text:list-item>
              <text:list-item text:style-override="id1-3-2-2-5-2-3">
                <text:number>3.</text:number>
                <text:p text:style-name="al">Door gewijzigde inzichten, nieuwe informatie of veranderde wet- of regelgeving of wijzigingen in het ruimtelijk beleid kan een principebesluit worden ingetrokken of gewijzig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:</text:span> (regionale) omgevingstafel</text:p>
            <text:list text:style-name="id1-3-2-2-6-2">
              <text:list-item text:style-override="id1-3-2-2-6-2-1">
                <text:number>1.</text:number>
                <text:p text:style-name="al">Bij een positief principebesluit inzake een concept-woningbouwplan van zes of meer woningen in een kern wordt het desbetreffende initiatief behandeld op de regionale omgevingstafel. </text:p>
              </text:list-item>
              <text:list-item text:style-override="id1-3-2-2-6-2-2">
                <text:number>2.</text:number>
                <text:p text:style-name="al">Bij een positief principebesluit inzake een concept-woningbouwplan van drie of meer woningen in het buitengebied wordt het desbetreffende initiatief behandeld op de regionale omgevingstafel. </text:p>
              </text:list-item>
              <text:list-item text:style-override="id1-3-2-2-6-2-3">
                <text:number>3.</text:number>
                <text:p text:style-name="al">De overige verzoeken worden op de reguliere omgevingstafel behandel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:</text:span> slotbepalingen </text:p>
            <text:list text:style-name="id1-3-2-2-7-2">
              <text:list-item text:style-override="id1-3-2-2-7-2-1">
                <text:number>1.</text:number>
                <text:p text:style-name="al">In gevallen waarin deze beleidsregels niet voorzien, beslist het college.</text:p>
              </text:list-item>
              <text:list-item text:style-override="id1-3-2-2-7-2-2">
                <text:number>2.</text:number>
                <text:p text:style-name="al">Deze beleidsregels kunnen worden aangehaald als: Beleidsregels behandeling woningbouwverzoeken gemeente Sluis 2025.</text:p>
              </text:list-item>
              <text:list-item text:style-override="id1-3-2-2-7-2-3">
                <text:number>3.</text:number>
                <text:p text:style-name="al">Deze beleidsregels treden in werking met ingang van 1 juli 2025 en vervangen de beleidsregels behandeling woningbouwverzoeken gemeente Sluis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17 juni 2025</text:span></text:p>
            <text:p><text:span text:style-name="functie">BURGEMEESTER EN WETHOUDERS VAN SLUIS,</text:span></text:p>
            <text:p><text:span text:style-name="functie">De secretaris, De burgemeester,</text:span></text:p>
            <text:p><text:span text:style-name="functie">S.I. de Kievit-Minnaert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1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s behandeling woningbouwverzoeken gemeente Slui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06</meta:user-defined>
    <meta:user-defined meta:name="OVERHEIDop.betreftRegeling">CVDR740997_1</meta:user-defined>
    <meta:user-defined meta:name="xs:date/OVERHEIDop.startdatum">2025-07-01</meta:user-defined>
    <meta:user-defined meta:name="OVERHEIDop.GmbID/DC.identifier">gmb-2025-272106</meta:user-defined>
    <meta:user-defined meta:name="OVERHEIDop.versieInformatie"/>
  </office:meta>
</office:document-meta>
</file>