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12 hotelkamers op de eerste en tweede verdieping in 8 appartementen , Raadhuisplein 4 en 6, 5944AH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aadhuisplein 4 en 6, 5944AH Arcen</text:span>
          </text:p>
            <text:p text:style-name="common-al">Voor het veranderen van 12 hotelkamers op de eerste en tweede verdieping in 8 appartementen</text:p>
            <text:p text:style-name="common-al">Ontvangen op 19 juni 2025</text:p>
            <text:p text:style-name="common-al">Kenmerk Z2025-0237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10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0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0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370</meta:user-defined>
    <meta:user-defined meta:name="DCTERMS.abstract">Betreft: Aanvraag op locatie Raadhuisplein 4 en 6, 5944AH Arc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anderen van 12 hotelkamers op de eerste en tweede verdieping in 8 appartementen , Raadhuisplein 4 en 6, 5944AH Arcen</meta:user-defined>
    <meta:user-defined meta:name="DCTERMS.W3CDTF/DCTERMS.available">2025-06-23</meta:user-defined>
    <meta:user-defined meta:name="DCTERMS.W3CDTF/OVERHEIDop.jaargang">2025</meta:user-defined>
    <meta:user-defined meta:name="OVERHEIDop.publicationIssue">272103</meta:user-defined>
    <meta:user-defined meta:name="OVERHEIDop.GmbID/DC.identifier">gmb-2025-272103</meta:user-defined>
    <meta:user-defined meta:name="OVERHEIDop.versieInformatie"/>
  </office:meta>
</office:document-meta>
</file>