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zomerwandeltocht DJA op 29-06-2025 op locatie Roosendaalsebaan 4, 4885 JK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5-05-2025 een melding vergunningsvrij evenement ontvangen, geregistreerd onder zaaknummer 0879ZV202500565, voor het organiseren van de zomerwandeltocht DJA op 29-06-2025 op locatie Roosendaalsebaan 4, 4885 JK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56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21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565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zomerwandeltocht DJA op 29-06-2025 op locatie Roosendaalsebaan 4, 4885 JK Achtmaa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01</meta:user-defined>
    <meta:user-defined meta:name="OVERHEIDop.GmbID/DC.identifier">gmb-2025-272101</meta:user-defined>
    <meta:user-defined meta:name="OVERHEIDop.versieInformatie"/>
  </office:meta>
</office:document-meta>
</file>