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van een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Alphen aan den Rijn is van plan gemeentegrond te verkopen aan de bewoners van Augustijnenlaan 6 in Alphen aan den Rijn. De locatie ligt achter Augustijnenlaan 6 in het verlengde van het perceel. De locatie staat in het kadaster bekend als gemeente Alphen aan den Rijn, sectie E, nummer 1085 (gedeeltelijk), hierna ‘het perceel’ genoemd. Het perceel heeft een oppervlakte van ongeveer 12 m2. </text:p>
            <text:p text:style-name="al"/>
            <text:p text:style-name="al">Toelichting </text:p>
            <text:p text:style-name="al"/>
            <text:p text:style-name="al">De gemeente is van plan om het perceel te verkopen aan de bewoners van Augustijnenlaan 6.</text:p>
            <text:p text:style-name="al"> De bewoners gaan de grond gebruiken voor het gebruik als tuin en het realiseren van een zwembad. </text:p>
            <text:p text:style-name="al">De bewoners komen als enige serieuze gegadigde in aanmerking voor de aankoop. De redenen hiervoor zijn: </text:p>
            <text:p text:style-name="al"/>
            <text:p text:style-name="al">- Perceel grenst direct aan perceel bewoners</text:p>
            <text:p text:style-name="al">- Bewoners zijn recent eigenaar geworden van Augustijnenlaan 6 te Alphen aan den Rijn</text:p>
            <text:p text:style-name="al"/>
            <text:p text:style-name="al">Bent u het hiermee niet eens?</text:p>
            <text:p text:style-name="al"/>
            <text:p text:style-name="al">Bent u het niet eens met de geplande verkoop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20 kalenderdagen na de publicatiedatum van dit bericht wordt de koopovereenkomst aangeboden aan de koper. Als er een kort geding is aangespannen, dan wacht de gemeente de uitkomst hiervan af.</text:p>
            <text:p text:style-name="al"/>
            <text:p text:style-name="al">Meer informatie</text:p>
            <text:p text:style-name="al"/>
            <text:p text:style-name="al">Als u vragen heeft over deze verkoop, dan kunt u contact opnemen met team Vastgoed via </text:p>
            <text:p text:style-name="al">vastgoedhuur@alphenaandenrijn.nl.</text:p>
            <text:p text:style-name="al"/>
            <text:p text:style-name="al"/>
            <text:p text:style-name="al">Burgemeester en wethouders van Alphen aan den Rijn, 25 jun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1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van een perceel gemeentegrond</meta:user-defined>
    <meta:user-defined meta:name="DCTERMS.W3CDTF/DCTERMS.available">2025-06-25</meta:user-defined>
    <meta:user-defined meta:name="DCTERMS.W3CDTF/OVERHEIDop.jaargang">2025</meta:user-defined>
    <meta:user-defined meta:name="OVERHEIDop.publicationIssue">272100</meta:user-defined>
    <meta:user-defined meta:name="OVERHEIDop.GmbID/DC.identifier">gmb-2025-272100</meta:user-defined>
    <meta:user-defined meta:name="OVERHEIDop.versieInformatie"/>
  </office:meta>
</office:document-meta>
</file>