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VW-week Haelen-Nunhem op 11 t/m 15 aug. 2025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VW-week Haelen-Nunhem op 11 t/m 15 aug. 2025 op het terrein aan de Kasteellaan te Haelen.</text:p>
            <text:p text:style-name="common-al">De evenementenvergunning is geregistreerd onder zaaknummer Z2025-00000660. Het besluit is op 11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09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KVW-week Haelen-Nunhem op 11 t/m 15 aug. 2025 te Hael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99</meta:user-defined>
    <meta:user-defined meta:name="OVERHEIDop.GmbID/DC.identifier">gmb-2025-272099</meta:user-defined>
    <meta:user-defined meta:name="OVERHEIDop.versieInformatie"/>
  </office:meta>
</office:document-meta>
</file>