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deels verleend, Heereweg 357, 1871 GL Schoorl, het vergroten van de woning, verzenddatum 19 juni 2025 (Z2024-00007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20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920</meta:user-defined>
    <meta:user-defined meta:name="DCTERMS.abstract">Heereweg 357, 1871 GL Schoorl, het vergroten van de woning, verzenddatum 19 juni 2025 (Z2024-00007920)</meta:user-defined>
    <dc:language>nl</dc:language>
    <meta:user-defined meta:name="DC.title">Gemeente Bergen, aanvraag omgevingsvergunning (reguliere procedure) deels verleend, Heereweg 357, 1871 GL Schoorl, het vergroten van de woning, verzenddatum 19 juni 2025 (Z2024-00007920)</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948</meta:user-defined>
    <meta:user-defined meta:name="OVERHEIDop.publicationIssue">272096</meta:user-defined>
    <meta:user-defined meta:name="OVERHEIDop.GmbID/DC.identifier">gmb-2025-272096</meta:user-defined>
    <meta:user-defined meta:name="OVERHEIDop.versieInformatie"/>
  </office:meta>
</office:document-meta>
</file>