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5 00:00 hebben wij een aanvraag ontvangen voor het houden van een evenement (Mallorca party Megapark Markelo op 29, 30 en 31 augustus 2025) op het adres Pastoriepad Markelo, Roolfssteegje Markelo. Deze aanvraag staat ingeschreven onder zaaknummer 000097133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0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1334</meta:user-defined>
    <meta:user-defined meta:name="DCTERMS.abstract">het houden van een evenement (Mallorca party Megapark Markelo op 29, 30 en 31 augustus 2025)</meta:user-defined>
    <dc:language>nl</dc:language>
    <meta:user-defined meta:name="OVERHEIDop.locatietype/OVERHEIDop.gebiedsmarkering">Punt</meta:user-defined>
    <meta:user-defined meta:name="OVERHEIDop.locatietype/OVERHEIDop.gebiedsmarkering">Punt</meta:user-defined>
    <meta:user-defined meta:name="DC.title">Op 06-06-2025 00:00 hebben wij een aanvraag ontvangen voor het houden van een evenement (Mallorca party Megapark Markelo op 29, 30 en 31 augustus 2025) op het adres Pastoriepad Markelo, Roolfssteegje Markelo. Deze aanvraag staat ingeschreven onder zaaknummer 0000971334.</meta:user-defined>
    <meta:user-defined meta:name="DCTERMS.W3CDTF/DCTERMS.available">2025-06-23</meta:user-defined>
    <meta:user-defined meta:name="DCTERMS.W3CDTF/OVERHEIDop.jaargang">2025</meta:user-defined>
    <meta:user-defined meta:name="OVERHEIDop.publicationIssue">272095</meta:user-defined>
    <meta:user-defined meta:name="OVERHEIDop.GmbID/DC.identifier">gmb-2025-272095</meta:user-defined>
    <meta:user-defined meta:name="OVERHEIDop.versieInformatie"/>
  </office:meta>
</office:document-meta>
</file>