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f07c36-1d3e-4083-892d-2a1edbb4ec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Bethlehemkerk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wijzen twee algemene gehandicaptenparkeerplaatsen nabij Loosdrechtseweg 263)</text:p>
            <text:p text:style-name="al">zaak 1818973</text:p>
            <text:p text:style-name="tussenkopcur">Gelet op (wettelijke bepalingen),</text:p>
            <text:p text:style-name="al">artikel 15, lid 1 en 2 Wegenverkeerswet 1994 (WVW 1994), geschiedt de plaatsing of verwijdering van de bij algemene maatregel van bestuur aangewezen verkeerstekens die een gebod of verbod inhouden, krachtens een verkeersbesluit.</text:p>
            <text:p text:style-name="al">artikel 12  Besluit administratieve bepalingen inzake het wegverkeer (BABW) is er een verkeersbesluit nodig voor plaatsen van borden E6  van bijlage 1 van het RVV 1990.</text:p>
            <text:p text:style-name="al">artikel 18, lid 1 sub d. WVW 1994 is het college bevoegd ten aanzien van het verkeer op de binnen deze gemeente gelegen wegen, de besluiten te nemen als bedoeld in artikel 12 van het BABW en het college heeft deze bevoegdheid gemandateerd aan de portefeuillehouder verkeer.</text:p>
            <text:p text:style-name="al">Artikel 24, BABW 1994, worden verkeersbesluiten genomen na overleg met de chef van het betrokken politiekorps en door de korpschef van politie gemandateerde vertegenwoordiger van eenheid Midden Nederland, team Verkeer, adviseert positief op de in te richten gereserveerde gehandicaptenparkeerplaatsen op weggedeelten in beheer en onderhoud bij de gemeente Hilversum.</text:p>
            <text:p text:style-name="al"/>
            <text:p text:style-name="tussenkopcur">Aanleiding verkeersbesluit,</text:p>
            <text:p text:style-name="al">Er is behoefte aan een aanvulling van de verkeerstekens op de parkeerplaats nabij de Bethlehemkerk aan de Loosdrechtseweg, sinds de samenvoeging van meerdere kerkgemeenschappen in hetzelfde gebouw. De gemeente heeft een verzoek gekregen om naast de huidige twee algemene gehandicaptenparkeerplaatsen, twee extra parkeerplaatsen aan te wijzen voor mensen die gebruik maken van een gehandicaptenparkeerkaart. Door de twee extra gehandicapten parkeerplaatsen te voorzien van een onderbord ‘zon- en feestdagen’ wil de gemeente voorzien in de behoefte van mindervalide bezoekers aan het kerkgebouw, zonder veel afbreuk te doen aan de parkeergelegenheid van bewoners en hun bezoek.</text:p>
            <text:p text:style-name="al"/>
            <text:p text:style-name="al"/>
            <text:p text:style-name="tussenkopcur">Burgemeester en wethouders van Hilversum besluiten;</text:p>
            <text:p text:style-name="al">Door het plaatsen van bord E6 van het Reglement verkeersregels en verkeerstekens 1990, op het parkeerterrein nabij de Bethlehemkerk, twee parkeerplaatsen aan te wijzen als algemene gehandicaptenparkeerplaatsen uitsluitend op zon- en feestdagen.</text:p>
            <text:p text:style-name="al"/>
            <text:p text:style-name="al"/>
            <text:p text:style-name="al"/>
            <text:p text:style-name="al">Hilversum, 10 juni 2025</text:p>
            <text:p text:style-name="al">Burgemeester en wethouders van Hilversum,</text:p>
            <text:p text:style-name="al">Namens dezen:</text:p>
            <text:p text:style-name="al">De portefeuillehouder verkeer,</text:p>
            <text:p text:style-name="al"/>
            <text:p text:style-name="al">J.E.M.G. Göbbels</text:p>
            <text:p text:style-name="al"/>
            <text:p text:style-name="al"/>
            <text:p text:style-name="tussenkopcur">Mededeling zienswijze indienen</text:p>
            <text:p text:style-name="al">Dit ontwerpbesluit met eventuele bijlagen wordt op 13 juni 2025,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situatieschets:</text:span> </text:p>
          <text:p text:style-name="al"/>
          <text:p text:style-name="al">
          <draw:frame><draw:text-box><text:section text:name="plaatje_id1-3-2-4-3-1" text:style-name="plaatje">
            <text:p text:style-name="illustratie_id1-3-2-4-3-1-1"><draw:frame draw:style-name="illustratie_id1-3-2-4-3-1-1" text:anchor-type="paragraph" svg:width="153mm" svg:height="157.33018867924528mm"><draw:image xlink:href="Pictures/Afbeelding1i01f07c36-1d3e-4083-892d-2a1edbb4ec25.png" xlink:type="simple"/></draw:frame></text:p>
          </text:section></draw:text-box></draw:frame>
        </text:p>
          <text:p text:style-name="al">Zaak 181897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09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818973</meta:user-defined>
    <meta:user-defined meta:name="DCTERMS.abstract">Reservering Mindervalide parkeerplaats nabij Bethlehemkerk op Zon- en feestdagen.</meta:user-defined>
    <dc:language>nl</dc:language>
    <meta:user-defined meta:name="OVERHEIDop.locatietype/OVERHEIDop.gebiedsmarkering">Punt</meta:user-defined>
    <meta:user-defined meta:name="DC.title">Ontwerpbesluit Verkeersregeling Bethlehemkerk Hilversum</meta:user-defined>
    <meta:user-defined meta:name="DCTERMS.W3CDTF/DCTERMS.available">2025-06-24</meta:user-defined>
    <meta:user-defined meta:name="DCTERMS.W3CDTF/OVERHEIDop.jaargang">2025</meta:user-defined>
    <meta:user-defined meta:name="OVERHEIDop.publicationIssue">272094</meta:user-defined>
    <meta:user-defined meta:name="OVERHEIDop.GmbID/DC.identifier">gmb-2025-272094</meta:user-defined>
    <meta:user-defined meta:name="OVERHEIDop.versieInformatie"/>
  </office:meta>
</office:document-meta>
</file>