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Pluim-es 62, te verkopen aan de eigenaar van dit adres. Het gaat om een stuk grond met perceelnummer C 8634, grootte ca. 8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text:a xlink:href="mailto:maatschappelijkvastgoed@krimpenaandenijssel.nl" xlink:type="simple"><text:span text:style-name="nadrukondlijn">maatschappelijkvastgoed@krimpen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20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genomen grondverkoop</meta:user-defined>
    <meta:user-defined meta:name="DCTERMS.W3CDTF/DCTERMS.available">2025-06-26</meta:user-defined>
    <meta:user-defined meta:name="DCTERMS.W3CDTF/OVERHEIDop.jaargang">2025</meta:user-defined>
    <meta:user-defined meta:name="OVERHEIDop.publicationIssue">272093</meta:user-defined>
    <meta:user-defined meta:name="OVERHEIDop.GmbID/DC.identifier">gmb-2025-272093</meta:user-defined>
    <meta:user-defined meta:name="OVERHEIDop.versieInformatie"/>
  </office:meta>
</office:document-meta>
</file>