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aekspringe en badkuuperace op 28 en 29 juni 2025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het organiseren van Baekspringe en badkuuperace op 28 en 29 juni 2025 nabij de brug Eiland/Spruitjes te Neer.</text:p>
            <text:p text:style-name="common-al">De evenementenvergunning is geregistreerd onder zaaknummer Z2025-00000730. Het besluit is op 19 jun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208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8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8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30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Baekspringe en badkuuperace op 28 en 29 juni 2025 in Neer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085</meta:user-defined>
    <meta:user-defined meta:name="OVERHEIDop.GmbID/DC.identifier">gmb-2025-272085</meta:user-defined>
    <meta:user-defined meta:name="OVERHEIDop.versieInformatie"/>
  </office:meta>
</office:document-meta>
</file>