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lt;&lt;XX&gt;&gt; - verleende reguliere buitenplanse omgevingsvergunning (BOPA) - Hoefplein 16,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groten van de woning en het realiseren van een dakopbouw</text:p>
            <text:p text:style-name="common-al">Adres: Hoefplein 16, Nieuwe Niedorp</text:p>
            <text:p text:style-name="common-al">Kenmerk: Z-528835</text:p>
            <text:p text:style-name="common-al">Activiteiten: Bouwactiviteit (omgevingsplan) en bouwactiviteit (technisch)</text:p>
            <text:p text:style-name="common-al">Datum besluit: 19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20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lt;&lt;XX&gt;&gt; - verleende reguliere buitenplanse omgevingsvergunning (BOPA) - Hoefplein 16, Nieuwe Niedorp</meta:user-defined>
    <meta:user-defined meta:name="DCTERMS.W3CDTF/DCTERMS.available">2025-06-23</meta:user-defined>
    <meta:user-defined meta:name="DCTERMS.W3CDTF/OVERHEIDop.jaargang">2025</meta:user-defined>
    <meta:user-defined meta:name="OVERHEIDop.publicationIssue">272084</meta:user-defined>
    <meta:user-defined meta:name="OVERHEIDop.GmbID/DC.identifier">gmb-2025-272084</meta:user-defined>
    <meta:user-defined meta:name="OVERHEIDop.versieInformatie"/>
  </office:meta>
</office:document-meta>
</file>