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niersstraat 17, 2526 NX 's-Gravenhage, Teniersstraat 23, 2526 NX 's-Gravenhage, Van Mierisstraat 58, 2526 NS 's-Gravenhage, Teniersstraat 19, 2526 NX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2 woningen en het kantoor Teniersstraat 17, 19, 21 en 23 en Van Mierisstraat 58 en 56 tot 9 woningen, het maken van constructieve doorbraken, het maken van patio's op de begane grond en balkons op de 1e verdieping, het plaatsen van 2 ramen in de zijgevel, het plaatsen van franse balkons aan de voor- en zijgevel op de 2e verdieping en het plaatsen van 6 dakramen.</text:p>
            <text:p text:style-name="common-al"/>
            <text:p text:style-name="common-al">Ons kenmerk: VTH2024-136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niersstraat 17, 2526 NX 's-Gravenhage, Teniersstraat 23, 2526 NX 's-Gravenhage, Van Mierisstraat 58, 2526 NS 's-Gravenhage, Teniersstraat 19, 2526 NX 's-Gravenhage, Teniersstraat 21, 2526 NX 's-Gravenhage, Van Mierisstraat 56, 2526 NS 's-Gravenhage</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39</meta:user-defined>
    <meta:user-defined meta:name="DCTERMS.abstract">het veranderen van de 2 woningen en het kantoor Teniersstraat 17, 19, 21 en 23 en Van Mierisstraat 58 en 56 tot 9 woningen, het maken van constructieve doorbraken, het maken van patio's op de begane grond en balkons op de 1e verdieping, het plaatsen van 2 ramen in de zijgevel, het plaatsen van fra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eniersstraat 17, 2526 NX 's-Gravenhage, Teniersstraat 23, 2526 NX 's-Gravenhage, Van Mierisstraat 58, 2526 NS 's-Gravenhage, Teniersstraat 19, 2526 NX 's-G</meta:user-defined>
    <meta:user-defined meta:name="OVERHEIDop.datumEindeReactietermijn">2025-08-04</meta:user-defined>
    <meta:user-defined meta:name="OVERHEIDop.terinzageleggingBG">https://www.digitale-inzage.nl/Den%20Haag/dossier/4OjAeKhp-02quMY6WtrIlg</meta:user-defined>
    <meta:user-defined meta:name="DCTERMS.W3CDTF/DCTERMS.available">2025-06-23</meta:user-defined>
    <meta:user-defined meta:name="DCTERMS.W3CDTF/OVERHEIDop.jaargang">2025</meta:user-defined>
    <meta:user-defined meta:name="OVERHEIDop.publicationIssue">272083</meta:user-defined>
    <meta:user-defined meta:name="OVERHEIDop.GmbID/DC.identifier">gmb-2025-272083</meta:user-defined>
    <meta:user-defined meta:name="OVERHEIDop.versieInformatie"/>
  </office:meta>
</office:document-meta>
</file>