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splitsen van de woning, Antoon van de Venstraat 41, 5691 CJ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splitsen van de woning, Antoon van de Venstraat 41</text:p>
            <text:p text:style-name="common-al">Locatie: Antoon van de Venstraat 41 5691CJ Son en Breugel, </text:p>
            <text:p text:style-name="common-al">Zaaknummer: 08482578333</text:p>
            <text:p text:style-name="common-al">Datum verleend: 19-06-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7208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8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8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82578333</meta:user-defined>
    <meta:user-defined meta:name="DCTERMS.abstract">splitsen van de woning, Antoon van de Venstraat 41</meta:user-defined>
    <dc:language>nl</dc:language>
    <meta:user-defined meta:name="DC.title">Gemeente Son en Breugel verleende omgevingsvergunning voor splitsen van de woning, Antoon van de Venstraat 41, 5691 CJ Son en Breugel</meta:user-defined>
    <meta:user-defined meta:name="OVERHEIDop.locatietype/OVERHEIDop.gebiedsmarkering">GeometrieRef</meta:user-defined>
    <meta:user-defined meta:name="DCTERMS.W3CDTF/DCTERMS.available">2025-06-23</meta:user-defined>
    <meta:user-defined meta:name="DCTERMS.W3CDTF/OVERHEIDop.jaargang">2025</meta:user-defined>
    <meta:user-defined meta:name="OVERHEIDop.externeBijlage">Afwijkvergunning|exb-2025-22947</meta:user-defined>
    <meta:user-defined meta:name="OVERHEIDop.publicationIssue">272082</meta:user-defined>
    <meta:user-defined meta:name="OVERHEIDop.GmbID/DC.identifier">gmb-2025-272082</meta:user-defined>
    <meta:user-defined meta:name="OVERHEIDop.versieInformatie"/>
  </office:meta>
</office:document-meta>
</file>