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5 is een melding ontvangen waarvoor geen vergunningsplicht geldt voor de locatie Ingetekende geometrie.</text:p>
            <text:p text:style-name="common-al">De melding betreft 0497150.123 Kanunnik van Nuijsstraat e.o. te Schinveld 1 (ODZL Z2025-00000336) en bevat de volgende activiteiten:</text:p>
            <text:list text:style-name="id1-3-2-1-1-3">
              <text:list-item text:style-override="id1-3-2-1-1-3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720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029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MBA Ingetekende geometri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208</meta:user-defined>
    <meta:user-defined meta:name="OVERHEIDop.GmbID/DC.identifier">gmb-2025-27208</meta:user-defined>
    <meta:user-defined meta:name="OVERHEIDop.versieInformatie"/>
  </office:meta>
</office:document-meta>
</file>