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Grondstoffenvisie 2026-2030 Haak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ksbergen heeft op maandag 16 juni 2025 besloten de ontwerp “Grondstoffenvisie 2026-2030” ter inzage te leggen. Gedurende de inspraakperiode kunnen inwoners van de gemeente Haaksbergen en belanghebbenden reageren. </text:p>
            <text:p text:style-name="common-al">
            <text:span text:style-name="nadrukvet">Grondstoffenvisie 2026-2030</text:span>
          </text:p>
            <text:p text:style-name="common-al">In de afgelopen periode hebben we, met inbreng van onze inwoners en betrokken partijen, gewerkt aan een nieuwe visie voor ons afval- en grondstoffenbeheer: de “Grondstoffenvisie 2026-2030”. Deze visie beschrijft hoe we in Haaksbergen de komende jaren in gefaseerde aanpak om willen gaan met het afval en de grondstoffen die bij onze huishoudens vrijkomen en hoe we deze zo effectief mogelijk willen inzetten op weg naar een circulaire en toekomstbestendige economie. </text:p>
            <text:p text:style-name="common-al">
            <text:span text:style-name="nadrukvet">Inzien</text:span>
          </text:p>
            <text:p text:style-name="common-al">De ontwerp Grondstoffenvisie 2026-2030 Haaksbergen ligt van 25 juni 2025 tot en met 5 augustus 2025 tijdens de openingstijden ter inzage in het gemeentehuis aan de Blankenburgerstraat 28 te Haaksbergen. U kunt het ontwerp Grondstoffenvisie 2026-2030 Haaksbergen ook vinden op <text:a xlink:href="http://www.officielebekendmakingen.nl/" xlink:type="simple"><text:span text:style-name="nadrukondlijn">officielebekendmakingen.nl</text:span></text:a>. </text:p>
            <text:p text:style-name="common-al">
            <text:span text:style-name="nadrukvet">Reageren</text:span>
          </text:p>
            <text:p text:style-name="common-al">Gedurende de inspraakperiode kunt u uw inspraakreactie indienen bij het college van burgemeester en wethouders, Postbus 102, 7480 AC Haaksbergen óf via <text:a xlink:href="mailto:gemeente@haaksbergen.nl" xlink:type="simple"><text:span text:style-name="nadrukondlijn">gemeente@haaksbergen.nl</text:span></text:a> onder vermelding van kenmerk: Z/24/029590.</text:p>
            <text:p text:style-name="common-al">
            <text:span text:style-name="nadrukvet">Gemeenteraad besluit nog</text:span>
          </text:p>
            <text:p text:style-name="common-al">Na de inspraakprocedure worden eventuele zienswijzen behandeld. In het vierde kwartaal van 2025 buigt de gemeenteraad zich over de ontwerp Grondstoffenvisie 2026-2030 Haaksbergen.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en vraag naar Wendy Bol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0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Natuur en milieu | Organisatie en beleid</meta:user-defined>
    <meta:user-defined meta:name="OVERHEIDop.referentienummer">Z/24/029590</meta:user-defined>
    <dc:language>nl</dc:language>
    <meta:user-defined meta:name="OVERHEIDop.locatietype/OVERHEIDop.gebiedsmarkering">Gemeente</meta:user-defined>
    <meta:user-defined meta:name="DC.title">Inspraak (ontwerp) Grondstoffenvisie 2026-2030 Haaksbergen</meta:user-defined>
    <meta:user-defined meta:name="OVERHEIDop.TilID/OVERHEIDop.terinzageleggingOP">til-2025-20876</meta:user-defined>
    <meta:user-defined meta:name="DCTERMS.W3CDTF/DCTERMS.available">2025-06-24</meta:user-defined>
    <meta:user-defined meta:name="DCTERMS.W3CDTF/OVERHEIDop.jaargang">2025</meta:user-defined>
    <meta:user-defined meta:name="OVERHEIDop.publicationIssue">272079</meta:user-defined>
    <meta:user-defined meta:name="OVERHEIDop.GmbID/DC.identifier">gmb-2025-272079</meta:user-defined>
    <meta:user-defined meta:name="OVERHEIDop.versieInformatie"/>
  </office:meta>
</office:document-meta>
</file>