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27, 5504B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53</text:span>. Op 19-06-2025 is het besluit naar de aanvrager verzonden.</text:p>
            <text:p text:style-name="common-al">De zaak betreft locatie Kromstraat 27, 5504BA te Veldhoven en heeft de omschrijving "tijdelijk plaatsen van een erfafscheid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20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53</meta:user-defined>
    <meta:user-defined meta:name="DCTERMS.abstract">tijdelijk 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omstraat 27, 5504BA te Vel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77</meta:user-defined>
    <meta:user-defined meta:name="OVERHEIDop.GmbID/DC.identifier">gmb-2025-272077</meta:user-defined>
    <meta:user-defined meta:name="OVERHEIDop.versieInformatie"/>
  </office:meta>
</office:document-meta>
</file>