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intern) verbouwen van een monumentale boerderij, Wolfswinkel 4 5691P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intern verbouwen van een monumentale boerderij, Wolfswinkel 4</text:p>
            <text:p text:style-name="common-al">Locatie: Wolfswinkel 4 5691PC Son en Breugel</text:p>
            <text:p text:style-name="common-al">Zaaknummer: 08482460925</text:p>
            <text:p text:style-name="common-al">Datum verleend: 03-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207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460925</meta:user-defined>
    <meta:user-defined meta:name="DCTERMS.abstract">intern verbouwen van een monumentale boerderij, Wolfswinkel 4</meta:user-defined>
    <dc:language>nl</dc:language>
    <meta:user-defined meta:name="DC.title">Gemeente Son en Breugel verleende omgevingsvergunning voor (intern) verbouwen van een monumentale boerderij, Wolfswinkel 4 5691PC Son en Breugel:</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08482460925OW - 4.0a omgevingsvergunning beslui...|exb-2025-22944</meta:user-defined>
    <meta:user-defined meta:name="OVERHEIDop.externeBijlage">Afwijkvergunning|exb-2025-22945</meta:user-defined>
    <meta:user-defined meta:name="OVERHEIDop.publicationIssue">272075</meta:user-defined>
    <meta:user-defined meta:name="OVERHEIDop.GmbID/DC.identifier">gmb-2025-272075</meta:user-defined>
    <meta:user-defined meta:name="OVERHEIDop.versieInformatie"/>
  </office:meta>
</office:document-meta>
</file>