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2701376, Katwijkerlaan zuidzijde tussen Reesloot 6a en Reesloot 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4</text:p>
            <text:p text:style-name="common-al">DSO-Verzoeknummer: 2025022701376</text:p>
            <text:p text:style-name="common-al">Locatie: Katwijkerlaan zuidzijde tussen Reesloot 6a en Reesloot 5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  <text:list-item text:style-override="id1-3-2-1-1-5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8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70137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20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68892</meta:user-defined>
    <meta:user-defined meta:name="DCTERMS.abstract">Dijkversterking Katwijkerlaan Zuid, dijkvak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22701376, Katwijkerlaan zuidzijde tussen Reesloot 6a en Reesloot 5 Pijnack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74</meta:user-defined>
    <meta:user-defined meta:name="OVERHEIDop.GmbID/DC.identifier">gmb-2025-272074</meta:user-defined>
    <meta:user-defined meta:name="OVERHEIDop.versieInformatie"/>
  </office:meta>
</office:document-meta>
</file>