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60, 1906AL Limmen, het bouwen van een twee onder een kap woning, verzenddatum 19 juni 2025 (Z2025-0000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207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42</meta:user-defined>
    <meta:user-defined meta:name="DCTERMS.abstract">Dusseldorperweg 60, 1906AL Limmen, het bouwen van een twee onder een kap woning, verzenddatum 19 juni 2025 (Z2025-0000244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usseldorperweg 60, 1906AL Limmen, het bouwen van een twee onder een kap woning, verzenddatum 19 juni 2025 (Z2025-00002442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73</meta:user-defined>
    <meta:user-defined meta:name="OVERHEIDop.GmbID/DC.identifier">gmb-2025-272073</meta:user-defined>
    <meta:user-defined meta:name="OVERHEIDop.versieInformatie"/>
  </office:meta>
</office:document-meta>
</file>