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5 hebben wij een reguliere omgevingsvergunning (technische)verleend voor het verbouwen en uitbreiden van een bedrijfspand op het adres Wheeweg 33a 7471EV Goor C 5851. Deze vergunning staat ingeschreven onder zaaknummer 0000961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0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1163</meta:user-defined>
    <meta:user-defined meta:name="DCTERMS.abstract">het verbouwen en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9-06-2025 hebben wij een reguliere omgevingsvergunning (technische)verleend voor het verbouwen en uitbreiden van een bedrijfspand op het adres Wheeweg 33a 7471EV Goor C 5851. Deze vergunning staat ingeschreven onder zaaknummer 0000961163.</meta:user-defined>
    <meta:user-defined meta:name="DCTERMS.W3CDTF/DCTERMS.available">2025-06-23</meta:user-defined>
    <meta:user-defined meta:name="DCTERMS.W3CDTF/OVERHEIDop.jaargang">2025</meta:user-defined>
    <meta:user-defined meta:name="OVERHEIDop.publicationIssue">272072</meta:user-defined>
    <meta:user-defined meta:name="OVERHEIDop.GmbID/DC.identifier">gmb-2025-272072</meta:user-defined>
    <meta:user-defined meta:name="OVERHEIDop.versieInformatie"/>
  </office:meta>
</office:document-meta>
</file>