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Kerkstraat 15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interne verbouwing aan Kerkstraat 15A 5527EE Hapert. Het kenmerk van de gemeente voor deze zaak is ZBLA2025-0010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0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24</meta:user-defined>
    <meta:user-defined meta:name="DCTERMS.abstract">Interne verbouwing Kerkstraat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interne verbouwing Kerkstraat 15A Hapert</meta:user-defined>
    <meta:user-defined meta:name="DCTERMS.W3CDTF/DCTERMS.available">2025-06-23</meta:user-defined>
    <meta:user-defined meta:name="DCTERMS.W3CDTF/OVERHEIDop.jaargang">2025</meta:user-defined>
    <meta:user-defined meta:name="OVERHEIDop.publicationIssue">272070</meta:user-defined>
    <meta:user-defined meta:name="OVERHEIDop.GmbID/DC.identifier">gmb-2025-272070</meta:user-defined>
    <meta:user-defined meta:name="OVERHEIDop.versieInformatie"/>
  </office:meta>
</office:document-meta>
</file>