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ogeveldweg 126, 7532 RP Enschede, Hogeveldweg 1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0 januari 2025 een besluit genomen op de aanvraag met zaaknummer 0153Z2025011300005 voor het verbouwen van een woonhuis op de locatie Hogeveldweg 126, 7532 RP Enschede, Hogeveldweg 12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0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11300005</meta:user-defined>
    <dc:language>nl</dc:language>
    <meta:user-defined meta:name="DC.title">Besluit omgevingsvergunning buitenplans (BOPA) Hogeveldweg 126, 7532 RP Enschede, Hogeveldweg 126</meta:user-defined>
    <meta:user-defined meta:name="OVERHEIDop.locatietype/OVERHEIDop.gebiedsmarkering">GeometrieRef</meta:user-defined>
    <meta:user-defined meta:name="DCTERMS.W3CDTF/DCTERMS.available">2025-01-29</meta:user-defined>
    <meta:user-defined meta:name="DCTERMS.W3CDTF/OVERHEIDop.jaargang">2025</meta:user-defined>
    <meta:user-defined meta:name="OVERHEIDop.externeBijlage">afwijkvergunning|exb-2025-2281</meta:user-defined>
    <meta:user-defined meta:name="OVERHEIDop.publicationIssue">27207</meta:user-defined>
    <meta:user-defined meta:name="OVERHEIDop.GmbID/DC.identifier">gmb-2025-27207</meta:user-defined>
    <meta:user-defined meta:name="OVERHEIDop.versieInformatie"/>
  </office:meta>
</office:document-meta>
</file>