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608 7671 CW Vriezenveen, verbouwen van de woning en plaatsen van een dakkapel (ontvangen op 18-06-2025, zaaknummer TR-Z2025-0009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afwijken van regels in het omgevingsplan, Bouwactiviteit (omgevingsplan en technisch)</text:p>
            <text:p text:style-name="common-al">
            <text:span text:style-name="nadrukvet">Waar:</text:span> Westeinde 608 7671 CW Vriezenveen</text:p>
            <text:p text:style-name="common-al">
            <text:span text:style-name="nadrukvet">Project:</text:span> verbouwen van de woning en plaatsen van een dakkapel</text:p>
            <text:p text:style-name="common-al">
            <text:span text:style-name="nadrukvet">Ingekomen:</text:span> 18-06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206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6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6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951</meta:user-defined>
    <meta:user-defined meta:name="DCTERMS.abstract">verbouwen van de woning en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Westeinde 608 7671 CW Vriezenveen, verbouwen van de woning en plaatsen van een dakkapel (ontvangen op 18-06-2025, zaaknummer TR-Z2025-000951)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2069</meta:user-defined>
    <meta:user-defined meta:name="OVERHEIDop.GmbID/DC.identifier">gmb-2025-272069</meta:user-defined>
    <meta:user-defined meta:name="OVERHEIDop.versieInformatie"/>
  </office:meta>
</office:document-meta>
</file>