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pakketautomaat - Kanaelsloane 10, 9218V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10, 9218VC Opeinde, het plaatsen van een pakketautomaat, ontvangen: 19 juni 2025. De aanvraag is geregistreerd onder zaaknummer Z2025-000015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0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2</meta:user-defined>
    <meta:user-defined meta:name="DCTERMS.abstract">Aanvraag omgevingsvergunning: Kanaelsloane 10, 9218VC Opeinde, het plaatsen van een pakketautomaat, ontvangen: 19 juni 2025, zaaknummer: Z2025-0000157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pakketautomaat - Kanaelsloane 10, 9218VC Opeinde</meta:user-defined>
    <meta:user-defined meta:name="DCTERMS.W3CDTF/DCTERMS.available">2025-06-23</meta:user-defined>
    <meta:user-defined meta:name="DCTERMS.W3CDTF/OVERHEIDop.jaargang">2025</meta:user-defined>
    <meta:user-defined meta:name="OVERHEIDop.publicationIssue">272068</meta:user-defined>
    <meta:user-defined meta:name="OVERHEIDop.GmbID/DC.identifier">gmb-2025-272068</meta:user-defined>
    <meta:user-defined meta:name="OVERHEIDop.versieInformatie"/>
  </office:meta>
</office:document-meta>
</file>