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onderhoud aanlegsteigers fietsveer en vervangen loopbrug, Veerweg (nabij fietsveer Dommerholt IJssel),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ni 2025 de volgende aanvraag voor een Omgevingsvergunning hebben ontvangen:</text:p>
            <text:p text:style-name="common-al">Veerweg (nabij fietsveer Dommerholt IJssel), Gorssel, het uitvoeren van onderhoud aanlegsteigers fietsveer en vervangen loopbrug, Z2025-0092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206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06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923</meta:user-defined>
    <meta:user-defined meta:name="DCTERMS.abstract">Z2025-00923 Veerweg (nabij fietsveer Dommerholt IJssel), Gorssel</meta:user-defined>
    <dc:language>nl</dc:language>
    <meta:user-defined meta:name="OVERHEIDop.locatietype/OVERHEIDop.gebiedsmarkering">Vlak</meta:user-defined>
    <meta:user-defined meta:name="DC.title">Aanvraag Omgevingsvergunning voor het uitvoeren van onderhoud aanlegsteigers fietsveer en vervangen loopbrug, Veerweg (nabij fietsveer Dommerholt IJssel), Gorsse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2067</meta:user-defined>
    <meta:user-defined meta:name="OVERHEIDop.GmbID/DC.identifier">gmb-2025-272067</meta:user-defined>
    <meta:user-defined meta:name="OVERHEIDop.versieInformatie"/>
  </office:meta>
</office:document-meta>
</file>