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Zacharias Jansestraat 41-2 1097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esluit Zacharias Jansestraat 41-2 Intrekken omgevingsvergunning</text:p>
            <text:p text:style-name="common-al">Besluit: Vergunning ingetrokken</text:p>
            <text:p text:style-name="common-al">Besluit verzonden op: 19-06-2025</text:p>
            <text:p text:style-name="common-al">Zaakadres: Zacharias Jansestraat 41-2 1097CK Amsterdam</text:p>
            <text:p text:style-name="common-al">Zaaknummer: Z2025-0200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008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06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6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6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086</meta:user-defined>
    <meta:user-defined meta:name="DCTERMS.abstract">Besluit - Zacharias Jansestraat 41-2  - Intrekken omgevingsvergunning</meta:user-defined>
    <dc:language>nl</dc:language>
    <meta:user-defined meta:name="OVERHEIDop.locatietype/OVERHEIDop.gebiedsmarkering">Punt</meta:user-defined>
    <meta:user-defined meta:name="DC.title">Omgevingsvergunning Zacharias Jansestraat 41-2 1097CK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061</meta:user-defined>
    <meta:user-defined meta:name="OVERHEIDop.GmbID/DC.identifier">gmb-2025-272061</meta:user-defined>
    <meta:user-defined meta:name="OVERHEIDop.versieInformatie"/>
  </office:meta>
</office:document-meta>
</file>