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et 26 5508M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67</text:span>. Op 19-06-2025 is het besluit naar de aanvrager verzonden.</text:p>
            <text:p text:style-name="common-al">De zaak betreft locatie Fret 26 5508MA Veldhoven en heeft de omschrijving "realiseren van een tweetal dakopbouw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205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67</meta:user-defined>
    <meta:user-defined meta:name="DCTERMS.abstract">realiseren van een tweetal dakop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Fret 26 5508MA Vel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57</meta:user-defined>
    <meta:user-defined meta:name="OVERHEIDop.GmbID/DC.identifier">gmb-2025-272057</meta:user-defined>
    <meta:user-defined meta:name="OVERHEIDop.versieInformatie"/>
  </office:meta>
</office:document-meta>
</file>