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legaliseren bestaande berging en realiseren praktijk aan huis - Spoorven 237, 5464P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41 voor een omgevingsvergunning te verlengen met zes weken. </text:p>
            <text:p text:style-name="common-al">
            <text:span text:style-name="nadrukvet"> Gegevens aanvraag</text:span>
          </text:p>
            <text:p text:style-name="common-al"> Omschrijving: legaliseren bestaande berging en realiseren praktijk aan huis</text:p>
            <text:p text:style-name="common-al"> Locatie: Spoorven 237, 5464PA Veghel</text:p>
            <text:p text:style-name="common-al"> Zaaknummer: OW-2025-1741</text:p>
            <text:p text:style-name="common-al">
            <text:span text:style-name="nadrukvet"> Gegevens</text:span>
          </text:p>
            <text:p text:style-name="common-al"> Omschrijving: legaliseren bestaande berging en realiseren praktijk aan huis</text:p>
            <text:p text:style-name="common-al"> Locatie: Spoorven 237, 5464PA Veghel</text:p>
            <text:p text:style-name="common-al"> Zaaknummer: OW-2025-17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0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41</meta:user-defined>
    <meta:user-defined meta:name="DCTERMS.abstract">Gemeente Meierijstad - verlenging beslistermijn  - omgevingsvergunning - Spoorven 237, 5464PA Veghel</meta:user-defined>
    <dc:language>nl</dc:language>
    <meta:user-defined meta:name="OVERHEIDop.locatietype/OVERHEIDop.gebiedsmarkering">Adres</meta:user-defined>
    <meta:user-defined meta:name="DC.title">Gemeente Meierijstad - verlenging beslistermijn omgevingsvergunning - legaliseren bestaande berging en realiseren praktijk aan huis - Spoorven 237, 5464PA Veghel</meta:user-defined>
    <meta:user-defined meta:name="DCTERMS.W3CDTF/DCTERMS.available">2025-06-23</meta:user-defined>
    <meta:user-defined meta:name="DCTERMS.W3CDTF/OVERHEIDop.jaargang">2025</meta:user-defined>
    <meta:user-defined meta:name="OVERHEIDop.publicationIssue">272056</meta:user-defined>
    <meta:user-defined meta:name="OVERHEIDop.GmbID/DC.identifier">gmb-2025-272056</meta:user-defined>
    <meta:user-defined meta:name="OVERHEIDop.versieInformatie"/>
  </office:meta>
</office:document-meta>
</file>