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Bosplaat 55 1025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tuin door een stuk gemeentegrond te betrekken bij het perceel</text:p>
            <text:p text:style-name="common-al">Besluit: aanvraag ingetrokken</text:p>
            <text:p text:style-name="common-al">Besluit verzonden op: 06-06-2025</text:p>
            <text:p text:style-name="common-al">Zaakadres: Bosplaat 55 1025AR Amsterdam</text:p>
            <text:p text:style-name="common-al">Zaaknummer: Z2025-015380</text:p>
            <text:p text:style-name="common-al">DSO-nummer: 202504090116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5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5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5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5380</meta:user-defined>
    <meta:user-defined meta:name="DCTERMS.abstract">uitbreiden van de tuin door een stuk gemeentegrond te betrekken bij het 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Bosplaat 55 1025AR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54</meta:user-defined>
    <meta:user-defined meta:name="OVERHEIDop.GmbID/DC.identifier">gmb-2025-272054</meta:user-defined>
    <meta:user-defined meta:name="OVERHEIDop.versieInformatie"/>
  </office:meta>
</office:document-meta>
</file>