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Ringrijderij Tibma op 1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gemeente Noardeast-Fryslân een aanvraag ontvangen voor een evenementenvergunning op de Tibsterwei en Kriensenswei 1 te Ie. De aanvraag is geregistreerd onder zaaknummer 2025-166310. De aanvraag betreft het organiseren van Ringrijderij Tibma op 19 jul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0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6310</meta:user-defined>
    <meta:user-defined meta:name="DCTERMS.abstract">Aanvraag evenementenvergunning voor het organiseren van Ringrijderij Tibma op 19 juli 2025 op de Tibsterwei te Ie en de prijsuitreiking op de Kriensenswei 1, te Ie</meta:user-defined>
    <dc:language>nl</dc:language>
    <meta:user-defined meta:name="OVERHEIDop.locatietype/OVERHEIDop.gebiedsmarkering">Punt</meta:user-defined>
    <meta:user-defined meta:name="DC.title">Ontvangst aanvraag evenementenvergunning voor het organiseren van Ringrijderij Tibma op 19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052</meta:user-defined>
    <meta:user-defined meta:name="OVERHEIDop.GmbID/DC.identifier">gmb-2025-272052</meta:user-defined>
    <meta:user-defined meta:name="OVERHEIDop.versieInformatie"/>
  </office:meta>
</office:document-meta>
</file>