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gedeelte) Skoallestrjitt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(gedeelte) Skoallestrjitte te De Westereen, het organiseren van een Winter Wunder Fair op 16 september 2025 van 13.00 uur t/m 22.30 uur, (aanvraag is ontvangen op 12 jun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20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7</meta:user-defined>
    <dc:language>nl</dc:language>
    <meta:user-defined meta:name="OVERHEIDop.locatietype/OVERHEIDop.gebiedsmarkering">Lijn</meta:user-defined>
    <meta:user-defined meta:name="DC.title">Aanvraag evenementenvergunning (gedeelte) Skoallestrjitte te De Wester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051</meta:user-defined>
    <meta:user-defined meta:name="OVERHEIDop.GmbID/DC.identifier">gmb-2025-272051</meta:user-defined>
    <meta:user-defined meta:name="OVERHEIDop.versieInformatie"/>
  </office:meta>
</office:document-meta>
</file>