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an<text:span text:style-name="nadrukvet"> Sportvisserij Nederland</text:span> voor ZomerVISkaravaan op 12-8-2025 op locatie visvijver t.h.v. Rouenhof 23. </text:p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205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5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5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Aangevraagde meldingen klein evenement / evenementenvergunningen week 24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2050</meta:user-defined>
    <meta:user-defined meta:name="OVERHEIDop.GmbID/DC.identifier">gmb-2025-272050</meta:user-defined>
    <meta:user-defined meta:name="OVERHEIDop.versieInformatie"/>
  </office:meta>
</office:document-meta>
</file>