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Enschede Marathon op 13 april 2025, Centrum en buitengebie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 centrum, noord, oost, west</text:p>
            <text:p text:style-name="common-al">Op 17 januari 2025 hebben wij een aanvraag ontvangen voor het organiseren van de Enschede Marathon op 13 april 2025 op de locatie Centrum en buitengebied Enschede. De aanvraag is geregistreerd onder zaaknummer 0153Z20250120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000005</meta:user-defined>
    <dc:language>nl</dc:language>
    <meta:user-defined meta:name="OVERHEIDop.locatietype/OVERHEIDop.gebiedsmarkering">Vlak</meta:user-defined>
    <meta:user-defined meta:name="DC.title">Kennisgeving ontvangst aanvraag het organiseren van de Enschede Marathon op 13 april 2025, Centrum en buitengebied Enschede</meta:user-defined>
    <meta:user-defined meta:name="DCTERMS.W3CDTF/DCTERMS.available">2025-01-29</meta:user-defined>
    <meta:user-defined meta:name="DCTERMS.W3CDTF/OVERHEIDop.jaargang">2025</meta:user-defined>
    <meta:user-defined meta:name="OVERHEIDop.publicationIssue">27205</meta:user-defined>
    <meta:user-defined meta:name="OVERHEIDop.GmbID/DC.identifier">gmb-2025-27205</meta:user-defined>
    <meta:user-defined meta:name="OVERHEIDop.versieInformatie"/>
  </office:meta>
</office:document-meta>
</file>