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kappen van 3 wilgen en een spar, Voorstraat 7 8277AJ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 juni 2025</text:p>
            <text:p text:style-name="common-al">
            <text:span text:style-name="nadrukvet">Locatie:</text:span> Voorstraat 7 8277AJ Grafhorst</text:p>
            <text:p text:style-name="common-al">
            <text:span text:style-name="nadrukvet">Zaakomschrijving:</text:span> het kappen van 3 wilgen en een spar</text:p>
            <text:p text:style-name="common-al">
            <text:span text:style-name="nadrukvet">Zaaknummer:</text:span> 36665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6665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6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366652025</meta:user-defined>
    <meta:user-defined meta:name="DCTERMS.abstract">het kappen van 3 wilgen e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kappen van 3 wilgen en een spar, Voorstraat 7 8277AJ Grafhor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049</meta:user-defined>
    <meta:user-defined meta:name="OVERHEIDop.GmbID/DC.identifier">gmb-2025-272049</meta:user-defined>
    <meta:user-defined meta:name="OVERHEIDop.versieInformatie"/>
  </office:meta>
</office:document-meta>
</file>