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24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Fanfare Sint Elisabeth</text:span> voor ‘gala concert meer dan 500 jaar’ d.d. 29-6-2024 op locatie plein gedeelte Groenstraat gelegen tussen de Europaweg-Zuid en de Kerkstraat/Eygelshovenerweg;</text:p>
            <text:p text:style-name="common-al">Verzenddatum: 16  juni 2025</text:p>
            <text:p text:style-name="common-al">* Verleende evenementenvergunning aan <text:span text:style-name="nadrukvet">Stichting Festival Xperience</text:span> voor Forever Festival/ Rock Valley d.d. 5-7 en 6-7-2025 op locatie Pinkpopplein, Hofstraat 13-15; </text:p>
            <text:p text:style-name="common-al">Verzenddatum: 16  juni 2025</text:p>
            <text:p text:style-name="common-al">* Verleende evenementenvergunning aan<text:span text:style-name="nadrukvet"> Stichting Oefenbunker Live</text:span> voor Bunkerpop #42 d.d. 6-9 en 7-9-2025 op locatie Megaland, Hofstraat 13-15;</text:p>
            <text:p text:style-name="common-al">Verzenddatum: 17 juni 2025</text:p>
            <text:p text:style-name="common-al">* Verleende evenementenvergunning aan<text:span text:style-name="nadrukvet"> Bargoensclub 't Keieskwieëste</text:span> voor Inzegening wegkruis * d.d. 22-6-2025 op locatie Groenvoorziening Kerkstraat;</text:p>
            <text:p text:style-name="common-al">Verzenddatum: 17 juni 2025</text:p>
            <text:p text:style-name="common-al">* Verleende evenementenvergunning aan<text:span text:style-name="nadrukvet"> Brasserie Jolo's</text:span> voor Pinkpop randevenement 2025 d.d. 19-6 t/m 23-6-2025 op locatie terras Dr. Calsstraat 100A;</text:p>
            <text:p text:style-name="common-al">Verzenddatum: 17juni 2025</text:p>
            <text:p text:style-name="common-al">* Verleende evenementenvergunning aan <text:span text:style-name="nadrukvet">Stichting Truck Aid</text:span> voor Truck Aid Event 2025 d.d. 11-07 t/m 13-07-2025 op locatie Megaland, Hofstraat 13-15;</text:p>
            <text:p text:style-name="common-al">Verzenddatum: 17 juni 2025</text:p>
            <text:p text:style-name="common-al">* Verleende evenementenvergunning aan <text:span text:style-name="nadrukvet">Cataegis Events</text:span> voor Festival Duurzaam Landgraaf d.d. 21-9-2025 op locatie Graafstraat 10; </text:p>
            <text:p text:style-name="common-al">Verzenddatum: 17 juni 2025</text:p>
            <text:p text:style-name="common-al">* Verleende evenementenvergunning aan<text:span text:style-name="nadrukvet"> Movare</text:span> voor Schoolfeest d.d. 27-6-2025 op locatie Pastoor Schattenstraat 25. </text:p>
            <text:p text:style-name="common-al">Verzenddatum: 17 juni 2025</text:p>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span text:style-name="nadrukvet">Niet eens met het besluit?</text:span>
          </text:p>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Een voorlopige voorziening vragen is niet gratis. De griffie van de rechtbank kan u informeren over de kosten.</text:span>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204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4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4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andgraaf - Verleende evenementenvergunningen week 24</meta:user-defined>
    <meta:user-defined meta:name="DCTERMS.W3CDTF/DCTERMS.available">2025-06-25</meta:user-defined>
    <meta:user-defined meta:name="DCTERMS.W3CDTF/OVERHEIDop.jaargang">2025</meta:user-defined>
    <meta:user-defined meta:name="OVERHEIDop.publicationIssue">272047</meta:user-defined>
    <meta:user-defined meta:name="OVERHEIDop.GmbID/DC.identifier">gmb-2025-272047</meta:user-defined>
    <meta:user-defined meta:name="OVERHEIDop.versieInformatie"/>
  </office:meta>
</office:document-meta>
</file>