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ijlberg 60 2716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5 een besluit verzonden op de aanvraag met zaaknummer 2025-046407 voor het plaatsen van een dakkapel op het voordakvlak van de woning op de locatie Zijlberg 60 2716N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0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640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Zijlberg 60 2716NC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46</meta:user-defined>
    <meta:user-defined meta:name="OVERHEIDop.GmbID/DC.identifier">gmb-2025-272046</meta:user-defined>
    <meta:user-defined meta:name="OVERHEIDop.versieInformatie"/>
  </office:meta>
</office:document-meta>
</file>