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garage aan de voorzijde van de woning Tubastraat 25, 3208 DS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garage aan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Tubastraat 25  </text:p>
            <text:p text:style-name="common-al">3208 DS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454741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5-03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9-06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204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4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4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54741</meta:user-defined>
    <meta:user-defined meta:name="DCTERMS.abstract">Het plaatsen van een dakkapel op de garage aan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garage aan de voorzijde van de woning Tubastraat 25, 3208 DS Spijkenisse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045</meta:user-defined>
    <meta:user-defined meta:name="OVERHEIDop.GmbID/DC.identifier">gmb-2025-272045</meta:user-defined>
    <meta:user-defined meta:name="OVERHEIDop.versieInformatie"/>
  </office:meta>
</office:document-meta>
</file>